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301cm" fo:margin-left="3.235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92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.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officeooo:rsid="0009728a" officeooo:paragraph-rsid="0009728a" style:font-name-asian="Times New Roman" style:font-size-asian="11pt" style:font-style-asian="normal" style:font-weight-asian="bold" style:font-name-complex="Calibri" style:font-size-complex="11pt" style:language-complex="ar" style:country-complex="SA" style:font-weight-complex="bold" style:text-emphasize="none"/>
    </style:style>
    <style:style style:name="P4" style:family="paragraph" style:parent-style-name="Standard">
      <style:paragraph-properties fo:margin-left="0cm" fo:margin-right="0cm" fo:line-height="150%" fo:text-indent="0.50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0bafcb" officeooo:paragraph-rsid="000bafcb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ff0000" style:font-name="Calibri" fo:font-size="11pt" fo:language="it" fo:country="IT" fo:font-weight="bold" officeooo:rsid="000bafcb" officeooo:paragraph-rsid="000bafcb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12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58e3" style:font-weight-asian="bold"/>
    </style:style>
    <style:style style:name="T3" style:family="text">
      <style:text-properties officeooo:rsid="0009728a"/>
    </style:style>
    <style:style style:name="T4" style:family="text">
      <style:text-properties officeooo:rsid="000b4008"/>
    </style:style>
    <style:style style:name="T5" style:family="text">
      <style:text-properties officeooo:rsid="000bafcb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cm" draw:visible-area-height="2.2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8"/>
      <text:p text:style-name="P8"/>
      <text:p text:style-name="P9">INDICATORE DI TEMPESTIVITA’ DEI PAGAMENTI – <text:span text:style-name="T4">IV</text:span> TRIMESTRE 201<text:span text:style-name="T2">7</text:span></text:p>
      <text:p text:style-name="P7"/>
      <text:p text:style-name="P6"/>
      <text:p text:style-name="P5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5">L’indicatore è calcolato conformemente a quanto disposto dall’ art. 9 “Definizione dell'indicatore di tempestività dei pagamenti” del D.P.C.M. 22 settembre 2014.</text:p>
      <text:p text:style-name="P5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3">1.<text:span text:style-name="T5">133.230,22</text:span>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11">1.816.606,41</text:p>
          </table:table-cell>
        </table:table-row>
        <table:table-row table:style-name="Tabella1.3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10">1,60</text:p>
          </table:table-cell>
        </table:table-row>
      </table:table>
      <text:p text:style-name="P4"/>
      <text:p text:style-name="P4"/>
      <text:p text:style-name="P4"/>
      <text:p text:style-name="Standard"><text:span text:style-name="T1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18-04-11T16:12:05.463000000</dc:date>
    <meta:editing-cycles>13</meta:editing-cycles>
    <meta:editing-duration>PT23M20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8" meta:character-count="751" meta:non-whitespace-character-count="656"/>
  </office:meta>
</office:document-meta>
</file>